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ulka1" style:family="table">
      <style:table-properties style:width="16.995cm" table:align="left"/>
    </style:style>
    <style:style style:name="Tabulka1.A" style:family="table-column">
      <style:table-column-properties style:column-width="4.313cm"/>
    </style:style>
    <style:style style:name="Tabulka1.B" style:family="table-column">
      <style:table-column-properties style:column-width="12.682cm"/>
    </style:style>
    <style:style style:name="Tabulka1.A1" style:family="table-cell">
      <style:table-cell-properties fo:padding="0.159cm" fo:border="none"/>
    </style:style>
    <style:style style:name="Tabulka2" style:family="table">
      <style:table-properties style:width="16.995cm" table:align="left"/>
    </style:style>
    <style:style style:name="Tabulka2.A" style:family="table-column">
      <style:table-column-properties style:column-width="4.313cm"/>
    </style:style>
    <style:style style:name="Tabulka2.B" style:family="table-column">
      <style:table-column-properties style:column-width="12.682cm"/>
    </style:style>
    <style:style style:name="Tabulka2.A1" style:family="table-cell">
      <style:table-cell-properties fo:padding="0.159cm" fo:border="none"/>
    </style:style>
    <style:style style:name="Tabulka2.4" style:family="table-row">
      <style:table-row-properties style:min-row-height="1.588cm"/>
    </style:style>
    <style:style style:name="Tabulka3" style:family="table">
      <style:table-properties style:width="16.974cm" table:align="left"/>
    </style:style>
    <style:style style:name="Tabulka3.A" style:family="table-column">
      <style:table-column-properties style:column-width="4.66cm"/>
    </style:style>
    <style:style style:name="Tabulka3.B" style:family="table-column">
      <style:table-column-properties style:column-width="12.314cm"/>
    </style:style>
    <style:style style:name="Tabulka3.A1" style:family="table-cell">
      <style:table-cell-properties fo:padding="0.159cm" fo:border="none"/>
    </style:style>
    <style:style style:name="Tabulka3.4" style:family="table-row">
      <style:table-row-properties style:min-row-height="1.588cm"/>
    </style:style>
    <style:style style:name="Tabulka3.8" style:family="table-row">
      <style:table-row-properties style:min-row-height="1.032cm"/>
    </style:style>
    <style:style style:name="Tabulka3.26" style:family="table-row">
      <style:table-row-properties style:min-row-height="1.535cm"/>
    </style:style>
    <style:style style:name="Tabulka4" style:family="table">
      <style:table-properties style:width="11.996cm" style:rel-width="100%" table:align="left"/>
    </style:style>
    <style:style style:name="Tabulka4.A" style:family="table-column">
      <style:table-column-properties style:column-width="0.049cm" style:rel-column-width="272*"/>
    </style:style>
    <style:style style:name="Tabulka4.B" style:family="table-column">
      <style:table-column-properties style:column-width="0.369cm" style:rel-column-width="2016*"/>
    </style:style>
    <style:style style:name="Tabulka4.C" style:family="table-column">
      <style:table-column-properties style:column-width="11.576cm" style:rel-column-width="63245*"/>
    </style:style>
    <style:style style:name="Tabulka4.A1" style:family="table-cell">
      <style:table-cell-properties style:vertical-align="middle"/>
    </style:style>
    <style:style style:name="Tabulka5" style:family="table">
      <style:table-properties style:width="11.996cm" style:rel-width="100%" table:align="left"/>
    </style:style>
    <style:style style:name="Tabulka5.A" style:family="table-column">
      <style:table-column-properties style:column-width="0.056cm" style:rel-column-width="306*"/>
    </style:style>
    <style:style style:name="Tabulka5.B" style:family="table-column">
      <style:table-column-properties style:column-width="0.415cm" style:rel-column-width="2262*"/>
    </style:style>
    <style:style style:name="Tabulka5.C" style:family="table-column">
      <style:table-column-properties style:column-width="11.525cm" style:rel-column-width="62966*"/>
    </style:style>
    <style:style style:name="Tabulka5.A1" style:family="table-cell">
      <style:table-cell-properties style:vertical-align="middle"/>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list-style-name="L1">
      <style:paragraph-properties fo:text-align="justify" style:justify-single-word="false"/>
    </style:style>
    <style:style style:name="P4"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5" style:family="paragraph" style:parent-style-name="Standard">
      <style:paragraph-properties fo:padding="0cm" fo:border="none"/>
    </style:style>
    <style:style style:name="P6" style:family="paragraph" style:parent-style-name="Standard">
      <style:paragraph-properties fo:text-align="justify" style:justify-single-word="false" fo:padding="0cm" fo:border="none"/>
    </style:style>
    <style:style style:name="P7" style:family="paragraph" style:parent-style-name="Standard" style:list-style-name="L1">
      <style:paragraph-properties fo:margin-left="0cm" fo:margin-right="0cm" fo:text-align="justify" style:justify-single-word="false" fo:text-indent="0cm" style:auto-text-indent="false">
        <style:tab-stops/>
      </style:paragraph-properties>
    </style:style>
    <style:style style:name="P8" style:family="paragraph" style:parent-style-name="Table_20_Heading">
      <style:paragraph-properties fo:text-align="center" style:justify-single-word="false" fo:padding="0cm" fo:border="none"/>
    </style:style>
    <style:style style:name="P9" style:family="paragraph" style:parent-style-name="Table_20_Contents">
      <style:text-properties fo:font-size="2pt" style:font-size-asian="2pt" style:font-size-complex="2pt"/>
    </style:style>
    <style:style style:name="P10" style:family="paragraph" style:parent-style-name="Table_20_Contents">
      <style:paragraph-properties fo:text-align="start" style:justify-single-word="false"/>
    </style:style>
    <style:style style:name="P11" style:family="paragraph" style:parent-style-name="Table_20_Contents">
      <style:paragraph-properties fo:padding="0cm" fo:border="none"/>
    </style:style>
    <style:style style:name="P12" style:family="paragraph" style:parent-style-name="Table_20_Contents">
      <style:paragraph-properties fo:text-align="justify" style:justify-single-word="false" fo:padding="0cm" fo:border="none"/>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use-window-font-color="true" fo:font-style="italic" style:font-style-asian="italic" style:font-style-complex="italic"/>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Using_Hole_Charts_UsingHoleCharts-02B21044571_131">
        <text:section text:style-name="Sect1" text:name="styler-id1.1.1.9.3.22.1">
          <text:p text:style-name="P4">Using Hole Charts</text:p>
        </text:section>
        <text:p text:style-name="P2"><text:bookmark text:name="d160719e75123"/><text:tab/>Hole charts are space-delimited text files that contain fastener size diameter values. The hole charts enable you to standardize the available thread, diameter, countersink, and counterbore options when creating Standard hole features in your designs. </text:p>
        <text:p text:style-name="P2"><text:tab/>Hole chart files have the extension <text:span text:style-name="T2">*.hol</text:span>. A hole chart takes its name from the THREAD_NAME parameter value that is used in the file. If the THREAD_NAME value is absent, the <text:span text:style-name="T3">THREAD_SERIES</text:span> value is used as the name. The names of the hole charts that are loaded must be unique. </text:p>
        <text:p text:style-name="P2"><text:tab/>Industry-standard hole charts (UNC, UNF, and ISO) are supplied with Creo Parametric in the load point. These charts must not be changed. </text:p>
        <text:p text:style-name="P2">You can create custom hole charts to meet your specific design needs. Use the <text:span text:style-name="T1">HOLE_PARAMETER_FILE_PATH</text:span> configuration option to specify the directory for your customized hole charts. </text:p>
        <text:p text:style-name="P2"><text:tab/>Hole charts are loaded from multiple directories. The search order for the hole chart directory is the following: </text:p>
        <text:list xml:id="list36235448" text:style-name="L1">
          <text:list-item>
            <text:list>
              <text:list-item>
                <text:p text:style-name="P3"><text:span text:style-name="T1">1)</text:span> The directory mentioned in the HOLE_PARAMETER_FILE_PATH configuration option</text:p>
              </text:list-item>
              <text:list-item>
                <text:p text:style-name="P3"><text:span text:style-name="T1">2)</text:span> The current Creo running directory</text:p>
              </text:list-item>
              <text:list-item>
                <text:p text:style-name="P3"><text:span text:style-name="T1">3) </text:span>The system-loaded hole chart directory. </text:p>
                <text:p text:style-name="P7">Therefore, the local directories have a higher priority than the system-loaded hole chart directory. Available hole charts, which include the hole charts found in all the above directories, are listed in the thread type box on the Hole tab. </text:p>
              </text:list-item>
            </text:list>
          </text:list-item>
        </text:list>
        <text:p text:style-name="P2"><text:tab/>Hole charts have two main portions: <text:span text:style-name="T1">TABLE_DATA</text:span> and <text:span text:style-name="T1">THREAD_DATA</text:span>. Keep the following in mind as you use and customize your hole charts: </text:p>
        <text:p text:style-name="P2"/>
        <text:p text:style-name="P2"/>
        <text:section text:style-name="Sect1" text:name="styler-id1.1.1.9.3.22.3.7">
          <table:table table:name="Tabulka1" table:style-name="Tabulka1">
            <table:table-column table:style-name="Tabulka1.A"/>
            <table:table-column table:style-name="Tabulka1.B"/>
            <table:table-header-rows>
              <table:table-row>
                <table:table-cell table:style-name="Tabulka1.A1" table:number-columns-spanned="2" office:value-type="string">
                  <text:p text:style-name="P8">TABLE_DATA</text:p>
                </table:table-cell>
                <table:covered-table-cell/>
              </table:table-row>
            </table:table-header-rows>
            <table:table-row>
              <table:table-cell table:style-name="Tabulka1.A1" office:value-type="string">
                <text:p text:style-name="P11">PROE_VERSION</text:p>
              </table:table-cell>
              <table:table-cell table:style-name="Tabulka1.A1" office:value-type="string">
                <text:p text:style-name="P11">The release for which the hole chart was created (for example, 2002).</text:p>
              </table:table-cell>
            </table:table-row>
            <table:table-row>
              <table:table-cell table:style-name="Tabulka1.A1" office:value-type="string">
                <text:p text:style-name="P11">THREAD_NAME</text:p>
              </table:table-cell>
              <table:table-cell table:style-name="Tabulka1.A1" office:value-type="string">
                <text:p text:style-name="P11">The name of the hole chart. This parameter can be used to create threads with multiple names that have the same THREAD_SERIES. If a name is not mentioned, then the THREAD_SERIES is used by default. </text:p>
              </table:table-cell>
            </table:table-row>
            <table:table-row>
              <table:table-cell table:style-name="Tabulka1.A1" office:value-type="string">
                <text:p text:style-name="P11">THREAD_SERIES</text:p>
              </table:table-cell>
              <table:table-cell table:style-name="Tabulka1.A1" office:value-type="string">
                <text:p text:style-name="P11">The type of hole standard used (for example, ISO, UNC, UNF, NPT, NPTF, ISO_7-1).</text:p>
              </table:table-cell>
            </table:table-row>
            <table:table-row>
              <table:table-cell table:style-name="Tabulka1.A1" office:value-type="string">
                <text:p text:style-name="P11">THREAD_TYPE</text:p>
              </table:table-cell>
              <table:table-cell table:style-name="Tabulka1.A1" office:value-type="string">
                <text:p text:style-name="P11">The type of thread. It should include one of the following options: TAP, TAPERED, or TAPERED_ISO.</text:p>
              </table:table-cell>
            </table:table-row>
            <table:table-row>
              <table:table-cell table:style-name="Tabulka1.A1" office:value-type="string">
                <text:p text:style-name="P11">THREAD_CLASS</text:p>
              </table:table-cell>
              <table:table-cell table:style-name="Tabulka1.A1" office:value-type="string">
                <text:p text:style-name="P11">The tolerance class for the hole chart and a parameter that will be visible in the Thread Note (for example, 2b or H).</text:p>
              </table:table-cell>
            </table:table-row>
            <table:table-row>
              <table:table-cell table:style-name="Tabulka1.A1" office:value-type="string">
                <text:p text:style-name="P11">TABLE_UNITS</text:p>
              </table:table-cell>
              <table:table-cell table:style-name="Tabulka1.A1" office:value-type="string">
                <text:p text:style-name="P11">The measurement system for the hole chart; value is either inch or metric.</text:p>
              </table:table-cell>
            </table:table-row>
            <table:table-row>
              <table:table-cell table:style-name="Tabulka1.A1" office:value-type="string">
                <text:p text:style-name="P11">DEPTH_RATIO</text:p>
              </table:table-cell>
              <table:table-cell table:style-name="Tabulka1.A1" office:value-type="string">
                <text:p text:style-name="P11">The relationship between the thread depth and the drill depth (for example, 1.25). When you enter either the thread depth or the drill depth on the Hole tab, the other value is calculated automatically using this ratio. Drill Depth is Thread Depth multiplied by Depth Ratio. </text:p>
                <text:p text:style-name="P11"><text:soft-page-break/>Note</text:p>
                <text:p text:style-name="P11">You can override the default relationship of the depth ratio by entering both the Drill Depth and the Thread Depth values on the Hole tab, under the condition that the drill depth value is greater than or equal to the thread depth. </text:p>
              </table:table-cell>
            </table:table-row>
            <table:table-row>
              <table:table-cell table:style-name="Tabulka1.A1" office:value-type="string">
                <text:p text:style-name="P11">CALLOUT_FORMAT</text:p>
              </table:table-cell>
              <table:table-cell table:style-name="Tabulka1.A1" office:value-type="string">
                <text:p text:style-name="P11">The format of thread notes created or shown in the model and drawing. This is not a place to add text to a note, but a place to define the way that the text of a note appears. </text:p>
              </table:table-cell>
            </table:table-row>
          </table:table>
        </text:section>
        <text:section text:style-name="Sect1" text:name="styler-id1.1.1.9.3.22.3.8">
          <table:table table:name="Tabulka2" table:style-name="Tabulka2">
            <table:table-column table:style-name="Tabulka2.A"/>
            <table:table-column table:style-name="Tabulka2.B"/>
            <table:table-header-rows>
              <table:table-row>
                <table:table-cell table:style-name="Tabulka2.A1" table:number-columns-spanned="2" office:value-type="string">
                  <text:p text:style-name="P8">THREAD_DATA (hole parameter values)</text:p>
                </table:table-cell>
                <table:covered-table-cell/>
              </table:table-row>
            </table:table-header-rows>
            <table:table-row>
              <table:table-cell table:style-name="Tabulka2.A1" table:number-columns-spanned="2" office:value-type="string">
                <text:p text:style-name="P12">Any column you define is considered a hole parameter. The parameter name and value are stored and displayed in the Parameters table on the Properties tab on the Hole tab. </text:p>
                <text:p text:style-name="P12">Each row requires a value in each column. If a value requires spaces, fill the space with a dash. For example, format the screw size 1.125 inch (1 and 1/8 inch) as 1-1/8. </text:p>
              </table:table-cell>
              <table:covered-table-cell/>
            </table:table-row>
            <table:table-row>
              <table:table-cell table:style-name="Tabulka2.A1" office:value-type="string">
                <text:p text:style-name="P11">FASTENER_ID</text:p>
              </table:table-cell>
              <table:table-cell table:style-name="Tabulka2.A1" office:value-type="string">
                <text:p text:style-name="P11">Displays in the Screw Size list on the Hole tab. </text:p>
              </table:table-cell>
            </table:table-row>
            <table:table-row table:style-name="Tabulka2.4">
              <table:table-cell table:style-name="Tabulka2.A1" office:value-type="string">
                <text:p text:style-name="P11">BASIC_DIAM</text:p>
              </table:table-cell>
              <table:table-cell table:style-name="Tabulka2.A1" office:value-type="string">
                <text:p text:style-name="P11">The fastener diameter.</text:p>
              </table:table-cell>
            </table:table-row>
            <table:table-row>
              <table:table-cell table:style-name="Tabulka2.A1" office:value-type="string">
                <text:p text:style-name="P11">THREAD</text:p>
              </table:table-cell>
              <table:table-cell table:style-name="Tabulka2.A1" office:value-type="string">
                <text:p text:style-name="P11">Threads per inch, or pitch (if metric).</text:p>
              </table:table-cell>
            </table:table-row>
            <table:table-row>
              <table:table-cell table:style-name="Tabulka2.A1" office:value-type="string">
                <text:p text:style-name="P11">TAP_DR</text:p>
              </table:table-cell>
              <table:table-cell table:style-name="Tabulka2.A1" office:value-type="string">
                <text:p text:style-name="P11">Letter, fraction, number, or metric drill standard size.</text:p>
              </table:table-cell>
            </table:table-row>
            <table:table-row>
              <table:table-cell table:style-name="Tabulka2.A1" office:value-type="string">
                <text:p text:style-name="P11">TAP_DEC</text:p>
              </table:table-cell>
              <table:table-cell table:style-name="Tabulka2.A1" office:value-type="string">
                <text:p text:style-name="P11">Decimal size in inch or metric of the tap drill. This value appears in the diameter list box in the Dimension area on the Hole tab. (See Note below.) </text:p>
              </table:table-cell>
            </table:table-row>
            <table:table-row>
              <table:table-cell table:style-name="Tabulka2.A1" office:value-type="string">
                <text:p text:style-name="P11">PERCENT_THREAD</text:p>
              </table:table-cell>
              <table:table-cell table:style-name="Tabulka2.A1" office:value-type="string">
                <text:p text:style-name="P11">Ratio describing the actual engagement of fastener threads.</text:p>
              </table:table-cell>
            </table:table-row>
            <table:table-row>
              <table:table-cell table:style-name="Tabulka2.A1" office:value-type="string">
                <text:p text:style-name="P11">CLEAR_DR_CLOSE</text:p>
              </table:table-cell>
              <table:table-cell table:style-name="Tabulka2.A1" office:value-type="string">
                <text:p text:style-name="P11">Clearance drill, for close clearances.</text:p>
              </table:table-cell>
            </table:table-row>
            <table:table-row>
              <table:table-cell table:style-name="Tabulka2.A1" office:value-type="string">
                <text:p text:style-name="P11">CLOSE_DEC</text:p>
              </table:table-cell>
              <table:table-cell table:style-name="Tabulka2.A1" office:value-type="string">
                <text:p text:style-name="P11">Decimal size in inch or metric of the close clearance drill. This value appears in the diameter list box in the Dimension area on the Hole tab. (See Note below.) </text:p>
              </table:table-cell>
            </table:table-row>
            <table:table-row>
              <table:table-cell table:style-name="Tabulka2.A1" office:value-type="string">
                <text:p text:style-name="P11">CLEAR_DR_FREE</text:p>
              </table:table-cell>
              <table:table-cell table:style-name="Tabulka2.A1" office:value-type="string">
                <text:p text:style-name="P11">Clearance drill for free clearances.</text:p>
              </table:table-cell>
            </table:table-row>
            <table:table-row>
              <table:table-cell table:style-name="Tabulka2.A1" office:value-type="string">
                <text:p text:style-name="P11">FREE_DEC</text:p>
              </table:table-cell>
              <table:table-cell table:style-name="Tabulka2.A1" office:value-type="string">
                <text:p text:style-name="P11">Decimal size in inch or metric of the free clearance drill. This value appears in the diameter list box in the Dimension area on the Hole tab. (See Note below.) </text:p>
              </table:table-cell>
            </table:table-row>
            <table:table-row>
              <table:table-cell table:style-name="Tabulka2.A1" office:value-type="string">
                <text:p text:style-name="P11">CLEAR_DR_MED</text:p>
              </table:table-cell>
              <table:table-cell table:style-name="Tabulka2.A1" office:value-type="string">
                <text:p text:style-name="P11">Clearance drill, for medium clearances.</text:p>
              </table:table-cell>
            </table:table-row>
            <table:table-row>
              <table:table-cell table:style-name="Tabulka2.A1" office:value-type="string">
                <text:p text:style-name="P11">MEDIUM_DEC</text:p>
              </table:table-cell>
              <table:table-cell table:style-name="Tabulka2.A1" office:value-type="string">
                <text:p text:style-name="P11">Decimal size in metric of the medium clearance drill. This value appears in the diameter list box in the Dimension area on the Hole tab. (See Note below.) </text:p>
              </table:table-cell>
            </table:table-row>
            <table:table-row>
              <table:table-cell table:style-name="Tabulka2.A1" office:value-type="string">
                <text:p text:style-name="P11">CBOREDIAM</text:p>
              </table:table-cell>
              <table:table-cell table:style-name="Tabulka2.A1" office:value-type="string">
                <text:p text:style-name="P11">Counterbore diameter.</text:p>
              </table:table-cell>
            </table:table-row>
            <table:table-row>
              <table:table-cell table:style-name="Tabulka2.A1" office:value-type="string">
                <text:p text:style-name="P11">CBOREDEPTH</text:p>
              </table:table-cell>
              <table:table-cell table:style-name="Tabulka2.A1" office:value-type="string">
                <text:p text:style-name="P11">Counterbore depth.</text:p>
              </table:table-cell>
            </table:table-row>
            <text:soft-page-break/>
            <table:table-row>
              <table:table-cell table:style-name="Tabulka2.A1" office:value-type="string">
                <text:p text:style-name="P11">CSINKDIAM</text:p>
              </table:table-cell>
              <table:table-cell table:style-name="Tabulka2.A1" office:value-type="string">
                <text:p text:style-name="P11">Countersink diameter.</text:p>
              </table:table-cell>
            </table:table-row>
            <table:table-row>
              <table:table-cell table:style-name="Tabulka2.A1" office:value-type="string">
                <text:p text:style-name="P11">CSINKANGLE</text:p>
              </table:table-cell>
              <table:table-cell table:style-name="Tabulka2.A1" office:value-type="string">
                <text:p text:style-name="P11">Countersink angle.</text:p>
              </table:table-cell>
            </table:table-row>
            <table:table-row>
              <table:table-cell table:style-name="Tabulka2.A1" office:value-type="string">
                <text:p text:style-name="P11">BOTCSINKDIAM</text:p>
              </table:table-cell>
              <table:table-cell table:style-name="Tabulka2.A1" office:value-type="string">
                <text:p text:style-name="P11">Bottom countersink diameter.</text:p>
              </table:table-cell>
            </table:table-row>
            <table:table-row>
              <table:table-cell table:style-name="Tabulka2.A1" office:value-type="string">
                <text:p text:style-name="P11">BOTCSINKANGLE</text:p>
              </table:table-cell>
              <table:table-cell table:style-name="Tabulka2.A1" office:value-type="string">
                <text:p text:style-name="P11">Bottom countersink angle.</text:p>
              </table:table-cell>
            </table:table-row>
          </table:table>
        </text:section>
        <text:p text:style-name="P1">Note:</text:p>
        <text:p text:style-name="P6">For the TAP_DEC, CLOSE_DEC, MEDIUM_DEC, and FREE_DEC values, you cannot edit the value on the Hole tab unless the <text:a xlink:type="simple" xlink:href="#" office:name="ATI.335"><text:span text:style-name="T4">HOLE_DIAMETER_OVERRIDE</text:span></text:a> configuration option is set to yes (the default is no). To prevent overrides of the system setting, include the <text:a xlink:type="simple" xlink:href="#" office:name="ATI.336"><text:span text:style-name="T4">HOLE_DIAMETER_OVERRIDE</text:span></text:a> configuration option in a config.pro file. </text:p>
        <text:p text:style-name="P5"/>
        <text:section text:style-name="Sect1" text:name="styler-id1.1.1.9.3.22.3.10">
          <table:table table:name="Tabulka3" table:style-name="Tabulka3">
            <table:table-column table:style-name="Tabulka3.A"/>
            <table:table-column table:style-name="Tabulka3.B"/>
            <table:table-header-rows>
              <table:table-row>
                <table:table-cell table:style-name="Tabulka3.A1" table:number-columns-spanned="2" office:value-type="string">
                  <text:p text:style-name="P8">THREAD_DATA (for tapered hole)</text:p>
                </table:table-cell>
                <table:covered-table-cell/>
              </table:table-row>
            </table:table-header-rows>
            <table:table-row>
              <table:table-cell table:style-name="Tabulka3.A1" table:number-columns-spanned="2" office:value-type="string">
                <text:p text:style-name="P12">Industry-standard tapered hole charts (ISO_7/1, NPT, and NFT) are supplied with Creo Parametric in the load point, however these charts must not be changed. </text:p>
                <text:p text:style-name="P12">You can create custom hole charts to meet your specific design needs. You need to add the following parameter names as columns in the THREAD_DATA table of tapered hole file: </text:p>
              </table:table-cell>
              <table:covered-table-cell/>
            </table:table-row>
            <table:table-row>
              <table:table-cell table:style-name="Tabulka3.A1" office:value-type="string">
                <text:p text:style-name="P11">FASTENER_ID</text:p>
              </table:table-cell>
              <table:table-cell table:style-name="Tabulka3.A1" office:value-type="string">
                <text:p text:style-name="P11">Displays in the Screw Size list on the Hole tab. </text:p>
              </table:table-cell>
            </table:table-row>
            <table:table-row table:style-name="Tabulka3.4">
              <table:table-cell table:style-name="Tabulka3.A1" office:value-type="string">
                <text:p text:style-name="P11">BASIC_DIAM</text:p>
              </table:table-cell>
              <table:table-cell table:style-name="Tabulka3.A1" office:value-type="string">
                <text:p text:style-name="P11">The fastener diameter.</text:p>
              </table:table-cell>
            </table:table-row>
            <table:table-row>
              <table:table-cell table:style-name="Tabulka3.A1" office:value-type="string">
                <text:p text:style-name="P11">PIPE_OD </text:p>
              </table:table-cell>
              <table:table-cell table:style-name="Tabulka3.A1" office:value-type="string">
                <text:p text:style-name="P11">The outside diameter of a pipe.</text:p>
              </table:table-cell>
            </table:table-row>
            <table:table-row>
              <table:table-cell table:style-name="Tabulka3.A1" office:value-type="string">
                <text:p text:style-name="P11">THREAD</text:p>
              </table:table-cell>
              <table:table-cell table:style-name="Tabulka3.A1" office:value-type="string">
                <text:p text:style-name="P11">Threads per inch, or pitch (if metric).</text:p>
              </table:table-cell>
            </table:table-row>
            <table:table-row>
              <table:table-cell table:style-name="Tabulka3.A1" office:value-type="string">
                <text:p text:style-name="P11">PITCH </text:p>
              </table:table-cell>
              <table:table-cell table:style-name="Tabulka3.A1" office:value-type="string">
                <table:table table:name="Tabulka4" table:style-name="Tabulka4">
                  <table:table-column table:style-name="Tabulka4.A"/>
                  <table:table-column table:style-name="Tabulka4.B"/>
                  <table:table-column table:style-name="Tabulka4.C"/>
                  <table:table-row>
                    <table:table-cell table:style-name="Tabulka4.A1" office:value-type="string">
                      <text:p text:style-name="P9"/>
                    </table:table-cell>
                    <table:table-cell table:style-name="Tabulka4.A1" office:value-type="string">
                      <text:p text:style-name="P10">• </text:p>
                    </table:table-cell>
                    <table:table-cell table:style-name="Tabulka4.A1" office:value-type="string">
                      <text:p text:style-name="Table_20_Contents">For ISO standard threads, the distance between threads.</text:p>
                    </table:table-cell>
                  </table:table-row>
                </table:table>
                <table:table table:name="Tabulka5" table:style-name="Tabulka5">
                  <table:table-column table:style-name="Tabulka5.A"/>
                  <table:table-column table:style-name="Tabulka5.B"/>
                  <table:table-column table:style-name="Tabulka5.C"/>
                  <table:table-row>
                    <table:table-cell table:style-name="Tabulka5.A1" office:value-type="string">
                      <text:p text:style-name="P9"/>
                    </table:table-cell>
                    <table:table-cell table:style-name="Tabulka5.A1" office:value-type="string">
                      <text:p text:style-name="P10">• </text:p>
                    </table:table-cell>
                    <table:table-cell table:style-name="Tabulka5.A1" office:value-type="string">
                      <text:p text:style-name="P11">For other threads, the number of threads per inch.</text:p>
                    </table:table-cell>
                  </table:table-row>
                </table:table>
              </table:table-cell>
            </table:table-row>
            <table:table-row table:style-name="Tabulka3.8">
              <table:table-cell table:style-name="Tabulka3.A1" office:value-type="string">
                <text:p text:style-name="P11">TAP_DR</text:p>
              </table:table-cell>
              <table:table-cell table:style-name="Tabulka3.A1" office:value-type="string">
                <text:p text:style-name="P11">Letter, fraction, number, or metric drill standard size.</text:p>
              </table:table-cell>
            </table:table-row>
            <table:table-row>
              <table:table-cell table:style-name="Tabulka3.A1" office:value-type="string">
                <text:p text:style-name="P11">TAP_DEC</text:p>
              </table:table-cell>
              <table:table-cell table:style-name="Tabulka3.A1" office:value-type="string">
                <text:p text:style-name="P11">Decimal size in inch or metric of the tap drill. This value appears in the diameter list box in the Dimension area on the Hole tab.</text:p>
              </table:table-cell>
            </table:table-row>
            <table:table-row>
              <table:table-cell table:style-name="Tabulka3.A1" office:value-type="string">
                <text:p text:style-name="P11">PERCENT_THREAD</text:p>
              </table:table-cell>
              <table:table-cell table:style-name="Tabulka3.A1" office:value-type="string">
                <text:p text:style-name="P11">Ratio describing the actual engagement of fastener threads.</text:p>
              </table:table-cell>
            </table:table-row>
            <table:table-row>
              <table:table-cell table:style-name="Tabulka3.A1" office:value-type="string">
                <text:p text:style-name="P11">CBOREDIAM</text:p>
              </table:table-cell>
              <table:table-cell table:style-name="Tabulka3.A1" office:value-type="string">
                <text:p text:style-name="P11">Counterbore diameter.</text:p>
              </table:table-cell>
            </table:table-row>
            <table:table-row>
              <table:table-cell table:style-name="Tabulka3.A1" office:value-type="string">
                <text:p text:style-name="P11">CBOREDEPTH</text:p>
              </table:table-cell>
              <table:table-cell table:style-name="Tabulka3.A1" office:value-type="string">
                <text:p text:style-name="P11">Counterbore depth.</text:p>
              </table:table-cell>
            </table:table-row>
            <table:table-row>
              <table:table-cell table:style-name="Tabulka3.A1" office:value-type="string">
                <text:p text:style-name="P11">CSINKDIAM</text:p>
              </table:table-cell>
              <table:table-cell table:style-name="Tabulka3.A1" office:value-type="string">
                <text:p text:style-name="P11">Countersink diameter.</text:p>
              </table:table-cell>
            </table:table-row>
            <table:table-row>
              <table:table-cell table:style-name="Tabulka3.A1" office:value-type="string">
                <text:p text:style-name="P11">CSINKANGLE</text:p>
              </table:table-cell>
              <table:table-cell table:style-name="Tabulka3.A1" office:value-type="string">
                <text:p text:style-name="P11">Countersink angle.</text:p>
              </table:table-cell>
            </table:table-row>
            <table:table-row>
              <table:table-cell table:style-name="Tabulka3.A1" office:value-type="string">
                <text:p text:style-name="P11">THREAD_LENGTH</text:p>
              </table:table-cell>
              <table:table-cell table:style-name="Tabulka3.A1" office:value-type="string">
                <text:p text:style-name="P11">The length of the threaded part of the hole or fastener.</text:p>
              </table:table-cell>
            </table:table-row>
            <table:table-row>
              <table:table-cell table:style-name="Tabulka3.A1" office:value-type="string">
                <text:p text:style-name="P11">HANDTIGHT_LENGTH</text:p>
              </table:table-cell>
              <table:table-cell table:style-name="Tabulka3.A1" office:value-type="string">
                <text:p text:style-name="P11">The distance that a pipe thread can be screwed into a fitting by hand before it jams.</text:p>
              </table:table-cell>
            </table:table-row>
            <table:table-row>
              <table:table-cell table:style-name="Tabulka3.A1" office:value-type="string">
                <text:p text:style-name="P11">WRENCHING_LENGT<text:soft-page-break/>H</text:p>
              </table:table-cell>
              <table:table-cell table:style-name="Tabulka3.A1" office:value-type="string">
                <text:p text:style-name="P11">The distance that a pipe thread can be screwed into a fitting using a <text:soft-page-break/>wrench before it jams.</text:p>
              </table:table-cell>
            </table:table-row>
            <table:table-row>
              <table:table-cell table:style-name="Tabulka3.A1" office:value-type="string">
                <text:p text:style-name="P11">DEF_HOLE_DEPTH</text:p>
              </table:table-cell>
              <table:table-cell table:style-name="Tabulka3.A1" office:value-type="string">
                <text:p text:style-name="P11">User-defined thread depth.</text:p>
              </table:table-cell>
            </table:table-row>
            <table:table-row>
              <table:table-cell table:style-name="Tabulka3.A1" office:value-type="string">
                <text:p text:style-name="P11">MAJOR_DIAM_START</text:p>
              </table:table-cell>
              <table:table-cell table:style-name="Tabulka3.A1" office:value-type="string">
                <text:p text:style-name="P11">The diameter of the largest part of a thread across the top of the thread.</text:p>
              </table:table-cell>
            </table:table-row>
            <table:table-row>
              <table:table-cell table:style-name="Tabulka3.A1" office:value-type="string">
                <text:p text:style-name="P11">PITCH_DIAM_START</text:p>
              </table:table-cell>
              <table:table-cell table:style-name="Tabulka3.A1" office:value-type="string">
                <text:p text:style-name="P11">The top of a cylinder along the threading whose diameter is half the distance between the crest and the root of the threading.</text:p>
              </table:table-cell>
            </table:table-row>
            <table:table-row>
              <table:table-cell table:style-name="Tabulka3.A1" office:value-type="string">
                <text:p text:style-name="P11">MINOR_DIAM_START</text:p>
              </table:table-cell>
              <table:table-cell table:style-name="Tabulka3.A1" office:value-type="string">
                <text:p text:style-name="P11">The diameter of the smallest part of a thread across the top of the thread.</text:p>
              </table:table-cell>
            </table:table-row>
            <table:table-row>
              <table:table-cell table:style-name="Tabulka3.A1" office:value-type="string">
                <text:p text:style-name="P11">MAJOR_DIAM_END</text:p>
              </table:table-cell>
              <table:table-cell table:style-name="Tabulka3.A1" office:value-type="string">
                <text:p text:style-name="P11">The diameter of the largest part of a thread across the bottom of the thread.</text:p>
              </table:table-cell>
            </table:table-row>
            <table:table-row>
              <table:table-cell table:style-name="Tabulka3.A1" office:value-type="string">
                <text:p text:style-name="P11">PITCH_DIAM_END</text:p>
              </table:table-cell>
              <table:table-cell table:style-name="Tabulka3.A1" office:value-type="string">
                <text:p text:style-name="P11">The bottom of a cylinder along the threading whose diameter is half the distance between the crest and the root of the threading.</text:p>
              </table:table-cell>
            </table:table-row>
            <table:table-row>
              <table:table-cell table:style-name="Tabulka3.A1" office:value-type="string">
                <text:p text:style-name="P11">MINOR_DIAM_END</text:p>
              </table:table-cell>
              <table:table-cell table:style-name="Tabulka3.A1" office:value-type="string">
                <text:p text:style-name="P11">The diameter of the smallest part of a thread across the bottom of the thread.</text:p>
              </table:table-cell>
            </table:table-row>
            <table:table-row>
              <table:table-cell table:style-name="Tabulka3.A1" office:value-type="string">
                <text:p text:style-name="P11">THREAD_HEIGHT</text:p>
              </table:table-cell>
              <table:table-cell table:style-name="Tabulka3.A1" office:value-type="string">
                <text:p text:style-name="P11">The distance between the minor and major thread diameters measured along the radius.</text:p>
              </table:table-cell>
            </table:table-row>
            <table:table-row table:style-name="Tabulka3.26">
              <table:table-cell table:style-name="Tabulka3.A1" office:value-type="string">
                <text:p text:style-name="P11">THREAD_ANGLE</text:p>
              </table:table-cell>
              <table:table-cell table:style-name="Tabulka3.A1" office:value-type="string">
                <text:p text:style-name="P11">The angle between the sides of a screw thread, measured in an axial plane.</text:p>
              </table:table-cell>
            </table:table-row>
            <table:table-row>
              <table:table-cell table:style-name="Tabulka3.A1" office:value-type="string">
                <text:p text:style-name="P11">TAPER_ANGLE</text:p>
              </table:table-cell>
              <table:table-cell table:style-name="Tabulka3.A1" office:value-type="string">
                <text:p text:style-name="P11">The angle between the smaller and larger diameter along the length of a taper.</text:p>
              </table:table-cell>
            </table:table-row>
            <table:table-row>
              <table:table-cell table:style-name="Tabulka3.A1" office:value-type="string">
                <text:p text:style-name="P11">WASHOUT_ANGLE</text:p>
              </table:table-cell>
              <table:table-cell table:style-name="Tabulka3.A1" office:value-type="string">
                <text:p text:style-name="P11">The angle between the surface at the point that threading begins, and the thread root at the point at which the threading achieves its full depth, over the length of the washout thread. </text:p>
              </table:table-cell>
            </table:table-row>
            <table:table-row>
              <table:table-cell table:style-name="Tabulka3.A1" office:value-type="string">
                <text:p text:style-name="P11">TOOTH_RADIUS</text:p>
              </table:table-cell>
              <table:table-cell table:style-name="Tabulka3.A1" office:value-type="string">
                <text:p text:style-name="P11">The radius of the rounding at the thread crest (at the tip of each tooth) or thread root (between teeth).</text:p>
              </table:table-cell>
            </table:table-row>
          </table:table>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lan Bonka</meta:initial-creator>
    <meta:creation-date>2012-06-27T16:03:59.89</meta:creation-date>
    <dc:date>2012-06-27T16:15:59.93</dc:date>
    <dc:creator>Milan Bonka</dc:creator>
    <meta:editing-duration>PT00H11M57S</meta:editing-duration>
    <meta:editing-cycles>7</meta:editing-cycles>
    <meta:generator>OpenOffice.org/3.2$Win32 OpenOffice.org_project/320m19$Build-9505</meta:generator>
    <meta:document-statistic meta:table-count="5" meta:image-count="0" meta:object-count="0" meta:page-count="4" meta:paragraph-count="131" meta:word-count="1232" meta:character-count="7522"/>
  </office:meta>
</office:document-meta>
</file>